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8000000E59023B56F47316F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line-height="150%"/>
      <style:text-properties style:font-name="Verdana" fo:font-size="11pt" style:text-underline-style="none" fo:font-weight="normal" style:font-name-asian="Verdana1" style:font-size-asian="11pt" style:font-weight-asian="normal" style:font-name-complex="Verdana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style:font-name-asian="Verdana1" style:font-size-asian="11pt" style:font-weight-asian="normal" style:font-name-complex="Verdana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officeooo:rsid="00033e63" officeooo:paragraph-rsid="00033e63" style:font-name-asian="Verdana1" style:font-size-asian="12pt" style:font-weight-asian="bold" style:font-name-complex="Verdana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8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color="#000000"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style:font-name="Verdana" fo:font-size="11pt" style:text-underline-style="none" fo:font-weight="normal" style:font-name-asian="Verdana1" style:font-size-asian="11pt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style:text-underline-style="none" fo:font-weight="normal" style:font-name-asian="Verdana1" style:font-size-asian="11pt" style:font-weight-asian="normal" style:font-name-complex="Verdana1" style:font-size-complex="11pt"/>
    </style:style>
    <style:style style:name="T8" style:family="text">
      <style:text-properties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Diputadas y Diputados de Santa Fe:</text:p>
      <text:p text:style-name="P2"/>
      <text:p text:style-name="P3"><text:span text:style-name="T4">La Comisión de Medio Ambiente y Recursos Naturales ha considerado el </text:span><text:span text:style-name="T5">Proyecto de Resolución Nº 37578 CD – FP - PS, </text:span><text:span text:style-name="T4">autoría de la diputada GARCÍA ALONSO, por el cual esta cámara resuelve otorgar a la Red Argentina de Municipios frente al Cambio Climático (RAMCC), la distinción diploma de reconocimiento </text:span><text:span text:style-name="T6">público</text:span><text:span text:style-name="T4">, por su labor comprometida en promover y apoyar acciones para combatir el cambio climático; y por las razones expuestas en los fundamentos y las que podrá dar el miembro informante, esta Comisión aconseja la aprobación del siguiente texto con modificaciones: </text:span></text:p>
      <text:p text:style-name="P4"/>
      <text:p text:style-name="P4"/>
      <text:p text:style-name="P7"><text:span text:style-name="T1">LA C</text:span><text:span text:style-name="T9">ÁMARA DE DIPUTADOS DE LA PROVINCIA </text:span></text:p>
      <text:p text:style-name="P9"/>
      <text:p text:style-name="P9">RESUELVE:</text:p>
      <text:p text:style-name="P10"/>
      <text:p text:style-name="P8"><text:span text:style-name="T8">ARTÍCULO 1 –</text:span><text:span text:style-name="T7"> Otorgar la distinción “Diploma de Reconocimiento Público”, a la Red Argentina de Municipios Frente al Cambio Climático (RAMCC), por su labor comprometida en promover y apoyar acciones para combatir el cambio climático, en articulación estratégica con el ámbito público y privado, con el propósito de construir una sociedad baja en emisiones y resiliente. </text:span></text:p>
      <text:p text:style-name="P11"/>
      <text:p text:style-name="P8"><text:span text:style-name="T8">ARTÍCULO 2 - </text:span><text:span text:style-name="T7">Facultar a la Presidencia de la Cámara a establecer fecha, lugar <text:s/>y modalidad de entrega de la distinción. </text:span></text:p>
      <text:p text:style-name="P11"/>
      <text:p text:style-name="P8"><text:span text:style-name="T8">ARTÍCULO 3 -</text:span><text:span text:style-name="T7"> Encomendar todo lo atinente a la organización, convocatoria y coordinación de la actividad a la Dirección General de Ceremonial y Protocolo, y en lo relativo a su difusión a la Dirección General de Prensa.</text:span></text:p>
      <text:p text:style-name="P12"/>
      <text:p text:style-name="P8"><text:span text:style-name="T8">ARTÍCULO 4 - </text:span><text:span text:style-name="T7">Autorizar a la Secretaría Administrativa a efectuar las erogaciones </text:span><text:soft-page-break/><text:span text:style-name="T7">que resulten pertinentes para la realización del acto.</text:span></text:p>
      <text:p text:style-name="P6"/>
      <text:p text:style-name="P8"><text:span text:style-name="T2">ARTÍCULO 5 -</text:span><text:span text:style-name="T3"> Regístrese, comuníquese y archívese.</text:span></text:p>
      <text:p text:style-name="P6"/>
      <text:p text:style-name="P8"><text:span text:style-name="T1">Sala de Comisión,</text:span><text:span text:style-name="T10"> 06 de Mayo</text:span><text:span text:style-name="T1"> de 2020.-</text:span></text:p>
      <text:p text:style-name="P5"/>
      <text:p text:style-name="P14">FIRMANTES: HYNES – PERALTA – BRUERA – MAHMUD – BOSCAROL – BERMUDEZ – DEL FRADE – MAYORAZ – REAL.-</text:p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3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05-06T19:24:11.608000000</dc:date>
    <meta:editing-duration>PT4M42S</meta:editing-duration>
    <meta:editing-cycles>1</meta:editing-cycles>
    <meta:document-statistic meta:table-count="0" meta:image-count="1" meta:object-count="0" meta:page-count="2" meta:paragraph-count="13" meta:word-count="284" meta:character-count="1823" meta:non-whitespace-character-count="1534"/>
  </office:meta>
</office:document-meta>
</file>